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2.534cm"/>
    </style:style>
    <style:style style:name="co6" style:family="table-column">
      <style:table-column-properties fo:break-before="auto" style:column-width="7.054cm"/>
    </style:style>
    <style:style style:name="co7" style:family="table-column">
      <style:table-column-properties fo:break-before="auto" style:column-width="1.933cm"/>
    </style:style>
    <style:style style:name="co8" style:family="table-column">
      <style:table-column-properties fo:break-before="auto" style:column-width="3.745cm"/>
    </style:style>
    <style:style style:name="co9" style:family="table-column">
      <style:table-column-properties fo:break-before="auto" style:column-width="2.658cm"/>
    </style:style>
    <style:style style:name="co10" style:family="table-column">
      <style:table-column-properties fo:break-before="auto" style:column-width="2.5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 style:data-style-name="N4"/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wrap-option="wrap"/>
      <style:text-properties style:use-window-font-color="true" style:font-name="Arial" fo:font-size="10pt" style:font-size-asian="10pt" style:font-name-complex="Arial" style:font-size-complex="10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marker-start="Ok_20_başları_20_1" draw:marker-start-width="0.2cm" draw:marker-start-center="false" draw:fill="solid" draw:fill-color="#ffffc0" draw:auto-grow-height="true" draw:auto-grow-width="false" fo:min-height="0.94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Çalışma Sayfası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3" table:default-cell-style-name="ce6"/>
        <table:table-column table:style-name="co8" table:default-cell-style-name="ce6"/>
        <table:table-column table:style-name="co1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" table:default-cell-style-name="ce6"/>
        <table:table-column table:style-name="co1" table:number-columns-repeated="12" table:default-cell-style-name="ce8"/>
        <table:table-column table:style-name="co1" table:number-columns-repeated="991" table:default-cell-style-name="ce6"/>
        <table:table-row table:style-name="ro2">
          <table:table-cell/>
          <table:table-cell table:style-name="ce3" office:value-type="string">
            <text:p>Fiyat</text:p>
          </table:table-cell>
          <table:table-cell table:style-name="ce3" office:value-type="string">
            <text:p>KDV Dahil</text:p>
          </table:table-cell>
          <table:table-cell table:style-name="ce3" office:value-type="string">
            <text:p>KDV Hariç</text:p>
          </table:table-cell>
          <table:table-cell table:style-name="ce3" table:number-columns-repeated="2"/>
          <table:table-cell table:style-name="ce3" office:value-type="string">
            <text:p>Raf</text:p>
          </table:table-cell>
          <table:table-cell table:style-name="ce1" office:value-type="string">
            <text:p>Adı</text:p>
          </table:table-cell>
          <table:table-cell table:style-name="ce1" office:value-type="string">
            <text:p>Yöresi</text:p>
          </table:table-cell>
          <table:table-cell table:style-name="ce1" office:value-type="string">
            <text:p>Özellik</text:p>
          </table:table-cell>
          <table:table-cell table:style-name="ce1" office:value-type="string">
            <text:p>Boyutlar (cm)</text:p>
          </table:table-cell>
          <table:table-cell table:style-name="ce1" table:number-columns-repeated="2"/>
          <table:table-cell table:style-name="ce1" office:value-type="string">
            <text:p>Ağırlık (gr)</text:p>
          </table:table-cell>
          <table:table-cell table:style-name="ce1" office:value-type="string">
            <text:p>Dokuma</text:p>
          </table:table-cell>
          <table:table-cell table:style-name="ce1" office:value-type="string">
            <text:p>Boya</text:p>
          </table:table-cell>
          <table:table-cell table:style-name="ce1" office:value-type="string">
            <text:p>Desen</text:p>
          </table:table-cell>
          <table:table-cell table:style-name="ce1" office:value-type="string">
            <text:p>İplik türü</text:p>
          </table:table-cell>
          <table:table-cell table:style-name="ce1" office:value-type="string">
            <text:p>Çözgü</text:p>
          </table:table-cell>
          <table:table-cell table:style-name="ce1" office:value-type="string">
            <text:p>Düğüm</text:p>
          </table:table-cell>
          <table:table-cell table:style-name="ce3" office:value-type="string">
            <text:p>Astar</text:p>
          </table:table-cell>
          <table:table-cell table:style-name="ce3" office:value-type="string">
            <text:p>Kalite</text:p>
          </table:table-cell>
          <table:table-cell table:style-name="ce3" table:number-columns-repeated="10"/>
          <table:table-cell table:style-name="ce1" table:number-columns-repeated="991"/>
        </table:table-row>
        <table:table-row table:style-name="ro3">
          <table:table-cell table:style-name="ce2" office:value-type="string">
            <text:p>XHE0001</text:p>
          </table:table-cell>
          <table:table-cell office:value-type="float" office:value="4200">
            <text:p>4200</text:p>
          </table:table-cell>
          <table:table-cell table:style-name="ce5" office:value-type="float" office:value="3803.1">
            <text:p>3.803,10</text:p>
          </table:table-cell>
          <table:table-cell table:style-name="ce5" office:value-type="float" office:value="3521.38">
            <text:p>3.521,38</text:p>
          </table:table-cell>
          <table:table-cell table:style-name="Default" office:value-type="float" office:value="5990">
            <text:p>5990</text:p>
          </table:table-cell>
          <table:table-cell table:style-name="Default" office:value-type="float" office:value="5685">
            <text:p>5685</text:p>
          </table:table-cell>
          <table:table-cell office:value-type="string">
            <text:p>K16</text:p>
          </table:table-cell>
          <table:table-cell office:value-type="string">
            <text:p>Afgan Hürrem Yün El Dokuması Halı 193 x 152</text:p>
          </table:table-cell>
          <table:table-cell office:value-type="string">
            <text:p>Afgan</text:p>
          </table:table-cell>
          <table:table-cell office:value-type="string">
            <text:p>Kendinden desenli, ışığa göre renk geçişli</text:p>
          </table:table-cell>
          <table:table-cell office:value-type="string">
            <text:p>193 x 152</text:p>
          </table:table-cell>
          <table:table-cell office:value-type="float" office:value="193">
            <text:p>193</text:p>
          </table:table-cell>
          <table:table-cell office:value-type="float" office:value="152">
            <text:p>152</text:p>
          </table:table-cell>
          <table:table-cell office:value-type="float" office:value="9600">
            <text:p>9600</text:p>
          </table:table-cell>
          <table:table-cell office:value-type="string">
            <text:p>El dokuması</text:p>
          </table:table-cell>
          <table:table-cell office:value-type="string">
            <text:p>Kendinden desenli</text:p>
          </table:table-cell>
          <table:table-cell office:value-type="string">
            <text:p>Uşak / Hürrem deseni </text:p>
          </table:table-cell>
          <table:table-cell office:value-type="string">
            <text:p>Yeni Zellanda yünü</text:p>
          </table:table-cell>
          <table:table-cell office:value-type="string">
            <text:p>Pamuk</text:p>
          </table:table-cell>
          <table:table-cell office:value-type="string">
            <text:p>Çift düğüm</text:p>
          </table:table-cell>
          <table:table-cell/>
          <table:table-cell office:value-type="string">
            <text:p>40 x 40</text:p>
          </table:table-cell>
          <table:table-cell table:number-columns-repeated="1001"/>
        </table:table-row>
        <table:table-row table:style-name="ro4">
          <table:table-cell table:style-name="ce2" office:value-type="string">
            <text:p>XHE0002</text:p>
          </table:table-cell>
          <table:table-cell office:value-type="float" office:value="3700">
            <text:p>3700</text:p>
          </table:table-cell>
          <table:table-cell table:style-name="ce5" office:value-type="float" office:value="3350.35">
            <text:p>3.350,35</text:p>
          </table:table-cell>
          <table:table-cell table:style-name="ce5" office:value-type="float" office:value="3102.17">
            <text:p>3.102,17</text:p>
          </table:table-cell>
          <table:table-cell table:style-name="Default" office:value-type="float" office:value="5290">
            <text:p>5290</text:p>
          </table:table-cell>
          <table:table-cell table:style-name="Default" office:value-type="float" office:value="5020">
            <text:p>5020</text:p>
          </table:table-cell>
          <table:table-cell office:value-type="string">
            <text:p>J36</text:p>
          </table:table-cell>
          <table:table-cell office:value-type="string">
            <text:p>Balıkesir İpek ve Yün Karışık El Dokuması Halı 115 x 170</text:p>
          </table:table-cell>
          <table:table-cell office:value-type="string">
            <text:p>Balıkesir</text:p>
          </table:table-cell>
          <table:table-cell office:value-type="string">
            <text:p>İpek</text:p>
          </table:table-cell>
          <table:table-cell office:value-type="string">
            <text:p>115 x 170</text:p>
          </table:table-cell>
          <table:table-cell office:value-type="float" office:value="115">
            <text:p>115</text:p>
          </table:table-cell>
          <table:table-cell office:value-type="float" office:value="170">
            <text:p>170</text:p>
          </table:table-cell>
          <table:table-cell office:value-type="float" office:value="4550">
            <text:p>4550</text:p>
          </table:table-cell>
          <table:table-cell office:value-type="string">
            <text:p>El dokuması</text:p>
          </table:table-cell>
          <table:table-cell/>
          <table:table-cell office:value-type="string">
            <text:p>Uşak deseni</text:p>
          </table:table-cell>
          <table:table-cell office:value-type="string">
            <text:p>Yün+ipek</text:p>
          </table:table-cell>
          <table:table-cell office:value-type="string">
            <text:p>İpek</text:p>
          </table:table-cell>
          <table:table-cell office:value-type="string">
            <text:p>Çift düğüm</text:p>
          </table:table-cell>
          <table:table-cell/>
          <table:table-cell office:value-type="string">
            <text:p>50 x 50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XHE0003</text:p>
          </table:table-cell>
          <table:table-cell office:value-type="float" office:value="1800">
            <text:p>1800</text:p>
          </table:table-cell>
          <table:table-cell table:style-name="ce5" office:value-type="float" office:value="1629.9">
            <text:p>1.629,90</text:p>
          </table:table-cell>
          <table:table-cell table:style-name="ce5" office:value-type="float" office:value="1509.16">
            <text:p>1.509,16</text:p>
          </table:table-cell>
          <table:table-cell table:style-name="Default" office:value-type="float" office:value="2590">
            <text:p>2590</text:p>
          </table:table-cell>
          <table:table-cell table:style-name="Default" office:value-type="float" office:value="2454.9">
            <text:p>2454,9</text:p>
          </table:table-cell>
          <table:table-cell/>
          <table:table-cell office:value-type="string">
            <text:p>Afgan Belçika Yünü El Dokuma Halı 105 x 154</text:p>
          </table:table-cell>
          <table:table-cell office:value-type="string">
            <text:p>Afgan / Belcik</text:p>
          </table:table-cell>
          <table:table-cell office:value-type="string">
            <text:p>Belçika yünü</text:p>
          </table:table-cell>
          <table:table-cell office:value-type="string">
            <text:p>105 x 154</text:p>
          </table:table-cell>
          <table:table-cell office:value-type="float" office:value="105">
            <text:p>105</text:p>
          </table:table-cell>
          <table:table-cell office:value-type="float" office:value="154">
            <text:p>154</text:p>
          </table:table-cell>
          <table:table-cell office:value-type="float" office:value="5130">
            <text:p>5130</text:p>
          </table:table-cell>
          <table:table-cell office:value-type="string">
            <text:p>El dokuması</text:p>
          </table:table-cell>
          <table:table-cell/>
          <table:table-cell office:value-type="string">
            <text:p>Yıldızlı</text:p>
          </table:table-cell>
          <table:table-cell office:value-type="string">
            <text:p>Belçika yünü</text:p>
          </table:table-cell>
          <table:table-cell office:value-type="string">
            <text:p>Yün</text:p>
          </table:table-cell>
          <table:table-cell office:value-type="string">
            <text:p>Tek dğüm</text:p>
          </table:table-cell>
          <table:table-cell/>
          <table:table-cell office:value-type="string">
            <text:p>50 x 50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XHE0004</text:p>
          </table:table-cell>
          <table:table-cell office:value-type="float" office:value="1800">
            <text:p>1800</text:p>
          </table:table-cell>
          <table:table-cell table:style-name="ce5" office:value-type="float" office:value="1629.9">
            <text:p>1.629,90</text:p>
          </table:table-cell>
          <table:table-cell table:style-name="ce5" office:value-type="float" office:value="1509.16">
            <text:p>1.509,16</text:p>
          </table:table-cell>
          <table:table-cell table:style-name="Default" office:value-type="float" office:value="2590">
            <text:p>2590</text:p>
          </table:table-cell>
          <table:table-cell table:style-name="Default" office:value-type="float" office:value="2454.9">
            <text:p>2454,9</text:p>
          </table:table-cell>
          <table:table-cell office:value-type="string">
            <text:p>B26</text:p>
          </table:table-cell>
          <table:table-cell office:value-type="string">
            <text:p>Milas Bozalan Kök Boya El Dokuması Yün Halı 148 x 218</text:p>
          </table:table-cell>
          <table:table-cell office:value-type="string">
            <text:p>Milas Bozalan</text:p>
          </table:table-cell>
          <table:table-cell office:value-type="string">
            <text:p>16-17 yüzyıl motifleri ile dokunmuş</text:p>
          </table:table-cell>
          <table:table-cell office:value-type="string">
            <text:p>148 x 218</text:p>
          </table:table-cell>
          <table:table-cell office:value-type="float" office:value="148">
            <text:p>148</text:p>
          </table:table-cell>
          <table:table-cell office:value-type="float" office:value="218">
            <text:p>218</text:p>
          </table:table-cell>
          <table:table-cell office:value-type="float" office:value="7620">
            <text:p>7620</text:p>
          </table:table-cell>
          <table:table-cell office:value-type="string">
            <text:p>El dokuması</text:p>
          </table:table-cell>
          <table:table-cell office:value-type="string">
            <text:p>Kök boya</text:p>
          </table:table-cell>
          <table:table-cell office:value-type="string">
            <text:p>Geleneksel</text:p>
          </table:table-cell>
          <table:table-cell office:value-type="string">
            <text:p>%100 koyun yünü</text:p>
          </table:table-cell>
          <table:table-cell office:value-type="string">
            <text:p>Yün</text:p>
          </table:table-cell>
          <table:table-cell office:value-type="string">
            <text:p>Çift düğüm</text:p>
          </table:table-cell>
          <table:table-cell/>
          <table:table-cell office:value-type="string">
            <text:p>40 x 40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XHE0005</text:p>
          </table:table-cell>
          <table:table-cell office:value-type="float" office:value="800">
            <text:p>800</text:p>
          </table:table-cell>
          <table:table-cell table:style-name="ce5" office:value-type="float" office:value="724.4">
            <text:p>724,40</text:p>
          </table:table-cell>
          <table:table-cell table:style-name="ce5" office:value-type="float" office:value="670.74">
            <text:p>670,74</text:p>
          </table:table-cell>
          <table:table-cell table:style-name="Default" office:value-type="float" office:value="1290">
            <text:p>1290</text:p>
          </table:table-cell>
          <table:table-cell table:style-name="Default" office:value-type="float" office:value="1219.9">
            <text:p>1219,9</text:p>
          </table:table-cell>
          <table:table-cell office:value-type="string">
            <text:p>C16</text:p>
          </table:table-cell>
          <table:table-cell office:value-type="string">
            <text:p>Uşak <text:s/>El Dokuması Boyasız Doğal Yün Kilim Nadir 113 x 170</text:p>
          </table:table-cell>
          <table:table-cell office:value-type="string">
            <text:p>Uşak</text:p>
          </table:table-cell>
          <table:table-cell office:value-type="string">
            <text:p>Boyasız, koyunun kendi yün rengi</text:p>
          </table:table-cell>
          <table:table-cell office:value-type="string">
            <text:p>113 x 170</text:p>
          </table:table-cell>
          <table:table-cell office:value-type="float" office:value="113">
            <text:p>113</text:p>
          </table:table-cell>
          <table:table-cell office:value-type="float" office:value="170">
            <text:p>170</text:p>
          </table:table-cell>
          <table:table-cell office:value-type="float" office:value="2340">
            <text:p>2340</text:p>
          </table:table-cell>
          <table:table-cell office:value-type="string">
            <text:p>El dokuması</text:p>
          </table:table-cell>
          <table:table-cell office:value-type="string">
            <text:p>Boyasız</text:p>
          </table:table-cell>
          <table:table-cell office:value-type="string">
            <text:p>Geleneksel</text:p>
          </table:table-cell>
          <table:table-cell office:value-type="string">
            <text:p>%100 koyun yünü</text:p>
          </table:table-cell>
          <table:table-cell office:value-type="string">
            <text:p>Yün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XHE0006</text:p>
          </table:table-cell>
          <table:table-cell office:value-type="float" office:value="800">
            <text:p>800</text:p>
          </table:table-cell>
          <table:table-cell table:style-name="ce5" office:value-type="float" office:value="724.4">
            <text:p>724,40</text:p>
          </table:table-cell>
          <table:table-cell table:style-name="ce5" office:value-type="float" office:value="670.74">
            <text:p>670,74</text:p>
          </table:table-cell>
          <table:table-cell table:style-name="Default" office:value-type="float" office:value="1290">
            <text:p>1290</text:p>
          </table:table-cell>
          <table:table-cell table:style-name="Default" office:value-type="float" office:value="1219.9">
            <text:p>1219,9</text:p>
          </table:table-cell>
          <table:table-cell office:value-type="string">
            <text:p>E26</text:p>
          </table:table-cell>
          <table:table-cell office:value-type="string">
            <text:p>Uşak <text:s/>El Dokuması Boyasız Doğal Yün Kilim Nadir 113 x 160</text:p>
          </table:table-cell>
          <table:table-cell office:value-type="string">
            <text:p>Uşak</text:p>
          </table:table-cell>
          <table:table-cell office:value-type="string">
            <text:p>Boyasız, koyunun kendi yün rengi</text:p>
          </table:table-cell>
          <table:table-cell office:value-type="string">
            <text:p>113 x 160</text:p>
          </table:table-cell>
          <table:table-cell office:value-type="float" office:value="113">
            <text:p>113</text:p>
          </table:table-cell>
          <table:table-cell office:value-type="float" office:value="160">
            <text:p>160</text:p>
          </table:table-cell>
          <table:table-cell office:value-type="float" office:value="2340">
            <text:p>2340</text:p>
          </table:table-cell>
          <table:table-cell office:value-type="string">
            <text:p>El dokuması</text:p>
          </table:table-cell>
          <table:table-cell office:value-type="string">
            <text:p>Boyasız</text:p>
          </table:table-cell>
          <table:table-cell office:value-type="string">
            <text:p>Geleneksel</text:p>
          </table:table-cell>
          <table:table-cell office:value-type="string">
            <text:p>%100 koyun yünü</text:p>
          </table:table-cell>
          <table:table-cell office:value-type="string">
            <text:p>Yün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XHE0007</text:p>
          </table:table-cell>
          <table:table-cell office:value-type="float" office:value="600">
            <text:p>600</text:p>
          </table:table-cell>
          <table:table-cell table:style-name="ce5" office:value-type="float" office:value="543.3">
            <text:p>543,30</text:p>
          </table:table-cell>
          <table:table-cell table:style-name="ce5" office:value-type="float" office:value="503.05">
            <text:p>503,05</text:p>
          </table:table-cell>
          <table:table-cell table:style-name="Default" office:value-type="float" office:value="959">
            <text:p>959</text:p>
          </table:table-cell>
          <table:table-cell table:style-name="Default" office:value-type="float" office:value="905.4">
            <text:p>905,4</text:p>
          </table:table-cell>
          <table:table-cell office:value-type="string">
            <text:p>A46</text:p>
          </table:table-cell>
          <table:table-cell office:value-type="string">
            <text:p>Hakkari Kirman Kök Boyalı El Dokuma Antik Kilim 100 x 152</text:p>
          </table:table-cell>
          <table:table-cell office:value-type="string">
            <text:p>Hakkari</text:p>
          </table:table-cell>
          <table:table-cell office:value-type="string">
            <text:p>40 yıllık</text:p>
            <text:p>Vintage</text:p>
          </table:table-cell>
          <table:table-cell office:value-type="string">
            <text:p>100 x 152</text:p>
          </table:table-cell>
          <table:table-cell office:value-type="float" office:value="100">
            <text:p>100</text:p>
          </table:table-cell>
          <table:table-cell office:value-type="float" office:value="152">
            <text:p>152</text:p>
          </table:table-cell>
          <table:table-cell office:value-type="float" office:value="2465">
            <text:p>2465</text:p>
          </table:table-cell>
          <table:table-cell office:value-type="string">
            <text:p>El dokuması</text:p>
            <text:p>Kirman</text:p>
          </table:table-cell>
          <table:table-cell office:value-type="string">
            <text:p>Kök boya</text:p>
          </table:table-cell>
          <table:table-cell office:value-type="string">
            <text:p>Hakkari geleneksel</text:p>
          </table:table-cell>
          <table:table-cell office:value-type="string">
            <text:p>%100 koyun yünü</text:p>
          </table:table-cell>
          <table:table-cell office:value-type="string">
            <text:p>Yün, kirman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XHE0008</text:p>
          </table:table-cell>
          <table:table-cell office:value-type="float" office:value="600">
            <text:p>600</text:p>
          </table:table-cell>
          <table:table-cell table:style-name="ce5" office:value-type="float" office:value="543.3">
            <text:p>543,30</text:p>
          </table:table-cell>
          <table:table-cell table:style-name="ce5" office:value-type="float" office:value="503.05">
            <text:p>503,05</text:p>
          </table:table-cell>
          <table:table-cell table:style-name="Default" office:value-type="float" office:value="959">
            <text:p>959</text:p>
          </table:table-cell>
          <table:table-cell table:style-name="Default" office:value-type="float" office:value="905.4">
            <text:p>905,4</text:p>
          </table:table-cell>
          <table:table-cell office:value-type="string">
            <text:p>H36</text:p>
          </table:table-cell>
          <table:table-cell office:value-type="string">
            <text:p>Hakkari Kirman Kök Boyalı El Dokuma Antik Kilim 95 x 170</text:p>
          </table:table-cell>
          <table:table-cell office:value-type="string">
            <text:p>Hakkari</text:p>
          </table:table-cell>
          <table:table-cell office:value-type="string">
            <text:p>40 yıllık</text:p>
            <text:p>Vintage</text:p>
          </table:table-cell>
          <table:table-cell office:value-type="string">
            <text:p>95 x 170</text:p>
          </table:table-cell>
          <table:table-cell office:value-type="float" office:value="95">
            <text:p>95</text:p>
          </table:table-cell>
          <table:table-cell office:value-type="float" office:value="170">
            <text:p>170</text:p>
          </table:table-cell>
          <table:table-cell office:value-type="float" office:value="2700">
            <text:p>2700</text:p>
          </table:table-cell>
          <table:table-cell office:value-type="string">
            <text:p>El dokuması</text:p>
            <text:p>Kirman</text:p>
          </table:table-cell>
          <table:table-cell office:value-type="string">
            <text:p>Kök boya</text:p>
          </table:table-cell>
          <table:table-cell office:value-type="string">
            <text:p>Hakkari geleneksel</text:p>
          </table:table-cell>
          <table:table-cell office:value-type="string">
            <text:p>%100 koyun yünü</text:p>
          </table:table-cell>
          <table:table-cell office:value-type="string">
            <text:p>Yün, kirman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XHE0009</text:p>
          </table:table-cell>
          <table:table-cell office:value-type="float" office:value="450">
            <text:p>450</text:p>
          </table:table-cell>
          <table:table-cell table:style-name="ce5" office:value-type="float" office:value="407.47">
            <text:p>407,47</text:p>
          </table:table-cell>
          <table:table-cell table:style-name="ce5" office:value-type="float" office:value="377.29">
            <text:p>377,29</text:p>
          </table:table-cell>
          <table:table-cell table:style-name="Default" office:value-type="float" office:value="729.9">
            <text:p>729,9</text:p>
          </table:table-cell>
          <table:table-cell table:style-name="Default" office:value-type="float" office:value="687.8">
            <text:p>687,8</text:p>
          </table:table-cell>
          <table:table-cell office:value-type="string">
            <text:p>D36</text:p>
          </table:table-cell>
          <table:table-cell office:value-type="string">
            <text:p>Van Kirman Kök Boya El Dokuma Kilim 85 x 130</text:p>
          </table:table-cell>
          <table:table-cell office:value-type="string">
            <text:p>Van</text:p>
          </table:table-cell>
          <table:table-cell office:value-type="string">
            <text:p>Desenlerde çok canlı renklerde detaylar</text:p>
          </table:table-cell>
          <table:table-cell office:value-type="string">
            <text:p>85 x 130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1675">
            <text:p>1675</text:p>
          </table:table-cell>
          <table:table-cell office:value-type="string">
            <text:p>El dokuması</text:p>
            <text:p>Kirman</text:p>
          </table:table-cell>
          <table:table-cell office:value-type="string">
            <text:p>Kök boya</text:p>
          </table:table-cell>
          <table:table-cell office:value-type="string">
            <text:p>Böcekli desen</text:p>
          </table:table-cell>
          <table:table-cell office:value-type="string">
            <text:p>%100 koyun yünü</text:p>
          </table:table-cell>
          <table:table-cell office:value-type="string">
            <text:p>Yün, kirman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XHE0010</text:p>
          </table:table-cell>
          <table:table-cell office:value-type="float" office:value="2000">
            <text:p>2000</text:p>
          </table:table-cell>
          <table:table-cell table:style-name="ce5" office:value-type="float" office:value="1811">
            <text:p>1.811,00</text:p>
          </table:table-cell>
          <table:table-cell table:style-name="ce5" office:value-type="float" office:value="1676.85">
            <text:p>1.676,85</text:p>
          </table:table-cell>
          <table:table-cell table:style-name="Default" office:value-type="float" office:value="3199">
            <text:p>3199</text:p>
          </table:table-cell>
          <table:table-cell table:style-name="Default" office:value-type="float" office:value="3033.5">
            <text:p>3033,5</text:p>
          </table:table-cell>
          <table:table-cell office:value-type="string">
            <text:p>D16</text:p>
          </table:table-cell>
          <table:table-cell office:value-type="string">
            <text:p>Afgan Melike İnce Dokuma Kilim 130 x 170</text:p>
          </table:table-cell>
          <table:table-cell office:value-type="string">
            <text:p>Afgan</text:p>
          </table:table-cell>
          <table:table-cell office:value-type="string">
            <text:p>İnce dokuma, tüysüz</text:p>
          </table:table-cell>
          <table:table-cell office:value-type="string">
            <text:p>130 x 170</text:p>
          </table:table-cell>
          <table:table-cell office:value-type="float" office:value="130">
            <text:p>130</text:p>
          </table:table-cell>
          <table:table-cell office:value-type="float" office:value="170">
            <text:p>170</text:p>
          </table:table-cell>
          <table:table-cell office:value-type="float" office:value="3445">
            <text:p>3445</text:p>
          </table:table-cell>
          <table:table-cell office:value-type="string">
            <text:p>El dokuması</text:p>
            <text:p/>
          </table:table-cell>
          <table:table-cell/>
          <table:table-cell office:value-type="string">
            <text:p>Melike</text:p>
          </table:table-cell>
          <table:table-cell office:value-type="string">
            <text:p>%100 koyun yünü</text:p>
          </table:table-cell>
          <table:table-cell office:value-type="string">
            <text:p>Yün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XHE0011</text:p>
          </table:table-cell>
          <table:table-cell office:value-type="float" office:value="800">
            <text:p>800</text:p>
          </table:table-cell>
          <table:table-cell table:style-name="ce5" office:value-type="float" office:value="724.4">
            <text:p>724,40</text:p>
          </table:table-cell>
          <table:table-cell table:style-name="ce5" office:value-type="float" office:value="670.74">
            <text:p>670,74</text:p>
          </table:table-cell>
          <table:table-cell table:style-name="Default" office:value-type="float" office:value="1290">
            <text:p>1290</text:p>
          </table:table-cell>
          <table:table-cell table:style-name="Default" office:value-type="float" office:value="1219.9">
            <text:p>1219,9</text:p>
          </table:table-cell>
          <table:table-cell office:value-type="string">
            <text:p>D46</text:p>
          </table:table-cell>
          <table:table-cell office:value-type="string">
            <text:p>Uşak Çocuk Odası Kilim Üzeri Kabartma El Dokuması Halı Nadir 110 x 170</text:p>
          </table:table-cell>
          <table:table-cell office:value-type="string">
            <text:p>Uşak</text:p>
          </table:table-cell>
          <table:table-cell office:value-type="string">
            <text:p>Kilim üzerine kabartma halı dokuma</text:p>
          </table:table-cell>
          <table:table-cell office:value-type="string">
            <text:p>110 x 170</text:p>
          </table:table-cell>
          <table:table-cell office:value-type="float" office:value="110">
            <text:p>110</text:p>
          </table:table-cell>
          <table:table-cell office:value-type="float" office:value="170">
            <text:p>170</text:p>
          </table:table-cell>
          <table:table-cell office:value-type="float" office:value="4460">
            <text:p>4460</text:p>
          </table:table-cell>
          <table:table-cell office:value-type="string">
            <text:p>El dokuması</text:p>
          </table:table-cell>
          <table:table-cell/>
          <table:table-cell office:value-type="string">
            <text:p>Çocuk figürleri</text:p>
          </table:table-cell>
          <table:table-cell office:value-type="string">
            <text:p>%100 koyun yünü</text:p>
          </table:table-cell>
          <table:table-cell office:value-type="string">
            <text:p>Yün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XHE0012</text:p>
          </table:table-cell>
          <table:table-cell office:value-type="float" office:value="100">
            <text:p>100</text:p>
          </table:table-cell>
          <table:table-cell table:style-name="ce5" office:value-type="float" office:value="90.55">
            <text:p>90,55</text:p>
          </table:table-cell>
          <table:table-cell table:style-name="ce5" office:value-type="float" office:value="83.84">
            <text:p>83,84</text:p>
          </table:table-cell>
          <table:table-cell table:style-name="Default" office:value-type="float" office:value="189.9">
            <text:p>189,9</text:p>
          </table:table-cell>
          <table:table-cell table:style-name="Default" office:value-type="float" office:value="174.8">
            <text:p>174,8</text:p>
          </table:table-cell>
          <table:table-cell office:value-type="string">
            <text:p>I46</text:p>
          </table:table-cell>
          <table:table-cell office:value-type="string">
            <text:p>Kırkyama Kilim 60x90</text:p>
          </table:table-cell>
          <table:table-cell office:value-type="string">
            <text:p>Anadolu</text:p>
          </table:table-cell>
          <table:table-cell office:value-type="string">
            <text:p>Patchwork</text:p>
          </table:table-cell>
          <table:table-cell office:value-type="string">
            <text:p>60x90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1080">
            <text:p>1080</text:p>
          </table:table-cell>
          <table:table-cell office:value-type="string">
            <text:p>El dokuması</text:p>
          </table:table-cell>
          <table:table-cell/>
          <table:table-cell office:value-type="string">
            <text:p>Anadolu</text:p>
          </table:table-cell>
          <table:table-cell office:value-type="string">
            <text:p>%100 koyun yünü</text:p>
          </table:table-cell>
          <table:table-cell office:value-type="string">
            <text:p>yok</text:p>
          </table:table-cell>
          <table:table-cell/>
          <table:table-cell office:value-type="string">
            <text:p>var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XHE0013</text:p>
          </table:table-cell>
          <table:table-cell office:value-type="float" office:value="100">
            <text:p>100</text:p>
          </table:table-cell>
          <table:table-cell table:style-name="ce5" office:value-type="float" office:value="90.55">
            <text:p>90,55</text:p>
          </table:table-cell>
          <table:table-cell table:style-name="ce5" office:value-type="float" office:value="83.84">
            <text:p>83,84</text:p>
          </table:table-cell>
          <table:table-cell table:style-name="Default" office:value-type="float" office:value="189.9">
            <text:p>189,9</text:p>
          </table:table-cell>
          <table:table-cell table:style-name="Default" office:value-type="float" office:value="174.8">
            <text:p>174,8</text:p>
          </table:table-cell>
          <table:table-cell office:value-type="string">
            <text:p>L16</text:p>
          </table:table-cell>
          <table:table-cell office:value-type="string">
            <text:p>Kırkyama Kilim 60x90</text:p>
          </table:table-cell>
          <table:table-cell office:value-type="string">
            <text:p>Anadolu</text:p>
          </table:table-cell>
          <table:table-cell office:value-type="string">
            <text:p>Patchwork</text:p>
          </table:table-cell>
          <table:table-cell office:value-type="string">
            <text:p>60x90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1080">
            <text:p>1080</text:p>
          </table:table-cell>
          <table:table-cell office:value-type="string">
            <text:p>El dokuması</text:p>
          </table:table-cell>
          <table:table-cell/>
          <table:table-cell office:value-type="string">
            <text:p>Anadolu</text:p>
          </table:table-cell>
          <table:table-cell office:value-type="string">
            <text:p>%100 koyun yünü</text:p>
          </table:table-cell>
          <table:table-cell office:value-type="string">
            <text:p>yok</text:p>
          </table:table-cell>
          <table:table-cell/>
          <table:table-cell office:value-type="string">
            <text:p>var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XHE0014</text:p>
          </table:table-cell>
          <table:table-cell office:value-type="float" office:value="100">
            <text:p>100</text:p>
          </table:table-cell>
          <table:table-cell table:style-name="ce5" office:value-type="float" office:value="90.55">
            <text:p>90,55</text:p>
          </table:table-cell>
          <table:table-cell table:style-name="ce5" office:value-type="float" office:value="83.84">
            <text:p>83,84</text:p>
          </table:table-cell>
          <table:table-cell table:style-name="Default" office:value-type="float" office:value="189.9">
            <text:p>189,9</text:p>
          </table:table-cell>
          <table:table-cell table:style-name="Default" office:value-type="float" office:value="174.8">
            <text:p>174,8</text:p>
          </table:table-cell>
          <table:table-cell office:value-type="string">
            <text:p>F26</text:p>
          </table:table-cell>
          <table:table-cell office:value-type="string">
            <text:p>Kırkyama Kilim 60x90</text:p>
          </table:table-cell>
          <table:table-cell office:value-type="string">
            <text:p>Anadolu</text:p>
          </table:table-cell>
          <table:table-cell office:value-type="string">
            <text:p>Patchwork</text:p>
          </table:table-cell>
          <table:table-cell office:value-type="string">
            <text:p>60x90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1080">
            <text:p>1080</text:p>
          </table:table-cell>
          <table:table-cell office:value-type="string">
            <text:p>El dokuması</text:p>
          </table:table-cell>
          <table:table-cell/>
          <table:table-cell office:value-type="string">
            <text:p>Anadolu</text:p>
          </table:table-cell>
          <table:table-cell office:value-type="string">
            <text:p>%100 koyun yünü</text:p>
          </table:table-cell>
          <table:table-cell office:value-type="string">
            <text:p>yok</text:p>
          </table:table-cell>
          <table:table-cell/>
          <table:table-cell office:value-type="string">
            <text:p>var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XHE0015</text:p>
          </table:table-cell>
          <table:table-cell office:value-type="float" office:value="1100">
            <text:p>1100</text:p>
          </table:table-cell>
          <table:table-cell table:style-name="ce5" office:value-type="float" office:value="996.05">
            <text:p>996,05</text:p>
          </table:table-cell>
          <table:table-cell table:style-name="ce5" office:value-type="float" office:value="922.26">
            <text:p>922,26</text:p>
          </table:table-cell>
          <table:table-cell table:style-name="Default" office:value-type="float" office:value="1790">
            <text:p>1790</text:p>
          </table:table-cell>
          <table:table-cell table:style-name="Default" office:value-type="float" office:value="1694.9">
            <text:p>1694,9</text:p>
          </table:table-cell>
          <table:table-cell office:value-type="string">
            <text:p>G16</text:p>
          </table:table-cell>
          <table:table-cell office:value-type="string">
            <text:p>Manisa Yunt Dağı Kirman Kök Boyalı El Dokuması Halı 100 x 170</text:p>
          </table:table-cell>
          <table:table-cell office:value-type="string">
            <text:p>Manisa, Yunt Dağı</text:p>
          </table:table-cell>
          <table:table-cell/>
          <table:table-cell office:value-type="string">
            <text:p>100 x 170</text:p>
          </table:table-cell>
          <table:table-cell office:value-type="float" office:value="100">
            <text:p>100</text:p>
          </table:table-cell>
          <table:table-cell office:value-type="float" office:value="170">
            <text:p>170</text:p>
          </table:table-cell>
          <table:table-cell office:value-type="float" office:value="4600">
            <text:p>4600</text:p>
          </table:table-cell>
          <table:table-cell office:value-type="string">
            <text:p>El dokuması</text:p>
            <text:p>Kirman</text:p>
          </table:table-cell>
          <table:table-cell office:value-type="string">
            <text:p>Kök boya</text:p>
          </table:table-cell>
          <table:table-cell office:value-type="string">
            <text:p>Yunt Dağı</text:p>
          </table:table-cell>
          <table:table-cell office:value-type="string">
            <text:p>%100 koyun yünü</text:p>
          </table:table-cell>
          <table:table-cell office:value-type="string">
            <text:p>Yün, kirman</text:p>
          </table:table-cell>
          <table:table-cell office:value-type="string">
            <text:p>Çift düğüm</text:p>
          </table:table-cell>
          <table:table-cell/>
          <table:table-cell office:value-type="string">
            <text:p>35 x 35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XHE0016</text:p>
          </table:table-cell>
          <table:table-cell office:value-type="float" office:value="650">
            <text:p>650</text:p>
          </table:table-cell>
          <table:table-cell table:style-name="ce5" office:value-type="float" office:value="588.57">
            <text:p>588,57</text:p>
          </table:table-cell>
          <table:table-cell table:style-name="ce5" office:value-type="float" office:value="544.97">
            <text:p>544,97</text:p>
          </table:table-cell>
          <table:table-cell table:style-name="Default" office:value-type="float" office:value="1039.9">
            <text:p>1039,9</text:p>
          </table:table-cell>
          <table:table-cell table:style-name="Default" office:value-type="float" office:value="982.3">
            <text:p>982,3</text:p>
          </table:table-cell>
          <table:table-cell office:value-type="string">
            <text:p>E16</text:p>
          </table:table-cell>
          <table:table-cell office:value-type="string">
            <text:p>Sındırgı Sumak El Dokuması Yün Kilim 145 x 85</text:p>
          </table:table-cell>
          <table:table-cell office:value-type="string">
            <text:p>Balıkesir</text:p>
            <text:p>/Sındırgı</text:p>
          </table:table-cell>
          <table:table-cell/>
          <table:table-cell office:value-type="string">
            <text:p>145 x 85</text:p>
          </table:table-cell>
          <table:table-cell office:value-type="float" office:value="145">
            <text:p>145</text:p>
          </table:table-cell>
          <table:table-cell office:value-type="float" office:value="85">
            <text:p>85</text:p>
          </table:table-cell>
          <table:table-cell office:value-type="float" office:value="2600">
            <text:p>2600</text:p>
          </table:table-cell>
          <table:table-cell office:value-type="string">
            <text:p>El dokuması</text:p>
            <text:p>Sumak</text:p>
          </table:table-cell>
          <table:table-cell/>
          <table:table-cell office:value-type="string">
            <text:p>Geleneksel</text:p>
          </table:table-cell>
          <table:table-cell office:value-type="string">
            <text:p>%100 koyun yünü</text:p>
          </table:table-cell>
          <table:table-cell office:value-type="string">
            <text:p>Yün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XHE0017</text:p>
          </table:table-cell>
          <table:table-cell office:value-type="float" office:value="350">
            <text:p>350</text:p>
          </table:table-cell>
          <table:table-cell table:style-name="ce5" office:value-type="float" office:value="316.92">
            <text:p>316,92</text:p>
          </table:table-cell>
          <table:table-cell table:style-name="ce5" office:value-type="float" office:value="293.44">
            <text:p>293,44</text:p>
          </table:table-cell>
          <table:table-cell table:style-name="Default" office:value-type="float" office:value="569.9">
            <text:p>569,9</text:p>
          </table:table-cell>
          <table:table-cell table:style-name="Default" office:value-type="float" office:value="535.8">
            <text:p>535,8</text:p>
          </table:table-cell>
          <table:table-cell office:value-type="string">
            <text:p>C36</text:p>
          </table:table-cell>
          <table:table-cell office:value-type="string">
            <text:p>Konya Sumak Kilim Kök Boyalı 125 x 103</text:p>
          </table:table-cell>
          <table:table-cell office:value-type="string">
            <text:p>Konya</text:p>
          </table:table-cell>
          <table:table-cell office:value-type="string">
            <text:p>Ortada sumak desen</text:p>
          </table:table-cell>
          <table:table-cell office:value-type="string">
            <text:p>125 x 103</text:p>
          </table:table-cell>
          <table:table-cell office:value-type="float" office:value="125">
            <text:p>125</text:p>
          </table:table-cell>
          <table:table-cell office:value-type="float" office:value="103">
            <text:p>103</text:p>
          </table:table-cell>
          <table:table-cell office:value-type="float" office:value="2150">
            <text:p>2150</text:p>
          </table:table-cell>
          <table:table-cell office:value-type="string">
            <text:p>El dokuması</text:p>
            <text:p>Ortası Sumak</text:p>
          </table:table-cell>
          <table:table-cell office:value-type="string">
            <text:p>Kök boya</text:p>
          </table:table-cell>
          <table:table-cell office:value-type="string">
            <text:p>Geleneksel</text:p>
          </table:table-cell>
          <table:table-cell office:value-type="string">
            <text:p>%100 koyun yünü</text:p>
          </table:table-cell>
          <table:table-cell office:value-type="string">
            <text:p>Pamuk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XHE0018</text:p>
          </table:table-cell>
          <table:table-cell office:value-type="float" office:value="350">
            <text:p>350</text:p>
          </table:table-cell>
          <table:table-cell table:style-name="ce5" office:value-type="float" office:value="316.92">
            <text:p>316,92</text:p>
          </table:table-cell>
          <table:table-cell table:style-name="ce5" office:value-type="float" office:value="293.44">
            <text:p>293,44</text:p>
          </table:table-cell>
          <table:table-cell table:style-name="Default" office:value-type="float" office:value="569.9">
            <text:p>569,9</text:p>
          </table:table-cell>
          <table:table-cell table:style-name="Default" office:value-type="float" office:value="535.8">
            <text:p>535,8</text:p>
          </table:table-cell>
          <table:table-cell office:value-type="string">
            <text:p>E56</text:p>
          </table:table-cell>
          <table:table-cell office:value-type="string">
            <text:p>Konya Sumak Kilim Kök Boyalı 135 x 112</text:p>
          </table:table-cell>
          <table:table-cell office:value-type="string">
            <text:p>Konya</text:p>
          </table:table-cell>
          <table:table-cell office:value-type="string">
            <text:p>Ortada sumak desen</text:p>
          </table:table-cell>
          <table:table-cell office:value-type="string">
            <text:p>135 x 112</text:p>
          </table:table-cell>
          <table:table-cell office:value-type="float" office:value="135">
            <text:p>135</text:p>
          </table:table-cell>
          <table:table-cell office:value-type="float" office:value="112">
            <text:p>112</text:p>
          </table:table-cell>
          <table:table-cell office:value-type="float" office:value="2150">
            <text:p>2150</text:p>
          </table:table-cell>
          <table:table-cell office:value-type="string">
            <text:p>El dokuması</text:p>
            <text:p>Ortası Sumak</text:p>
          </table:table-cell>
          <table:table-cell office:value-type="string">
            <text:p>Kök boya</text:p>
          </table:table-cell>
          <table:table-cell office:value-type="string">
            <text:p>Geleneksel</text:p>
          </table:table-cell>
          <table:table-cell office:value-type="string">
            <text:p>%100 koyun yünü</text:p>
          </table:table-cell>
          <table:table-cell office:value-type="string">
            <text:p>Pamuk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XHE0019</text:p>
          </table:table-cell>
          <table:table-cell office:value-type="float" office:value="500">
            <text:p>500</text:p>
          </table:table-cell>
          <table:table-cell table:style-name="ce5" office:value-type="float" office:value="452.75">
            <text:p>452,75</text:p>
          </table:table-cell>
          <table:table-cell table:style-name="ce5" office:value-type="float" office:value="419.21">
            <text:p>419,21</text:p>
          </table:table-cell>
          <table:table-cell table:style-name="Default" office:value-type="float" office:value="799.9">
            <text:p>799,9</text:p>
          </table:table-cell>
          <table:table-cell table:style-name="Default" office:value-type="float" office:value="754.3">
            <text:p>754,3</text:p>
          </table:table-cell>
          <table:table-cell office:value-type="string">
            <text:p>L36</text:p>
          </table:table-cell>
          <table:table-cell office:value-type="string">
            <text:p>Kırkyama Yuvarlak Kilim Orta Halısı 150 x 150</text:p>
          </table:table-cell>
          <table:table-cell office:value-type="string">
            <text:p>Anadolu</text:p>
          </table:table-cell>
          <table:table-cell office:value-type="string">
            <text:p>Patchwork</text:p>
          </table:table-cell>
          <table:table-cell office:value-type="string">
            <text:p>150 x 150</text:p>
          </table:table-cell>
          <table:table-cell table:number-columns-repeated="2" office:value-type="float" office:value="150">
            <text:p>150</text:p>
          </table:table-cell>
          <table:table-cell office:value-type="float" office:value="3560">
            <text:p>3560</text:p>
          </table:table-cell>
          <table:table-cell office:value-type="string">
            <text:p>El dokuması</text:p>
          </table:table-cell>
          <table:table-cell/>
          <table:table-cell office:value-type="string">
            <text:p>Anadolu</text:p>
          </table:table-cell>
          <table:table-cell office:value-type="string">
            <text:p>%100 koyun yünü</text:p>
          </table:table-cell>
          <table:table-cell office:value-type="string">
            <text:p>yok</text:p>
          </table:table-cell>
          <table:table-cell/>
          <table:table-cell office:value-type="string">
            <text:p>var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XHE0020</text:p>
          </table:table-cell>
          <table:table-cell office:value-type="float" office:value="700">
            <text:p>700</text:p>
          </table:table-cell>
          <table:table-cell table:style-name="ce5" office:value-type="float" office:value="633.85">
            <text:p>633,85</text:p>
          </table:table-cell>
          <table:table-cell table:style-name="ce5" office:value-type="float" office:value="586.89">
            <text:p>586,89</text:p>
          </table:table-cell>
          <table:table-cell table:style-name="Default" office:value-type="float" office:value="1099.8">
            <text:p>1099,8</text:p>
          </table:table-cell>
          <table:table-cell table:style-name="Default" office:value-type="float" office:value="1039.2">
            <text:p>1039,2</text:p>
          </table:table-cell>
          <table:table-cell office:value-type="string">
            <text:p>K36</text:p>
          </table:table-cell>
          <table:table-cell office:value-type="string">
            <text:p>Kayseri El Dokuması Yün Kilim 110 x 200</text:p>
          </table:table-cell>
          <table:table-cell office:value-type="string">
            <text:p>Kayseri</text:p>
          </table:table-cell>
          <table:table-cell/>
          <table:table-cell office:value-type="string">
            <text:p>110 x 200</text:p>
          </table:table-cell>
          <table:table-cell office:value-type="float" office:value="110">
            <text:p>110</text:p>
          </table:table-cell>
          <table:table-cell office:value-type="float" office:value="200">
            <text:p>200</text:p>
          </table:table-cell>
          <table:table-cell office:value-type="float" office:value="2400">
            <text:p>2400</text:p>
          </table:table-cell>
          <table:table-cell office:value-type="string">
            <text:p>El dokuması</text:p>
          </table:table-cell>
          <table:table-cell/>
          <table:table-cell office:value-type="string">
            <text:p>Geleneksel</text:p>
          </table:table-cell>
          <table:table-cell table:number-columns-repeated="2" office:value-type="string">
            <text:p>%100 koyun yünü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XHE0021</text:p>
          </table:table-cell>
          <table:table-cell office:value-type="float" office:value="850">
            <text:p>850</text:p>
          </table:table-cell>
          <table:table-cell table:style-name="ce5" office:value-type="float" office:value="769.67">
            <text:p>769,67</text:p>
          </table:table-cell>
          <table:table-cell table:style-name="ce5" office:value-type="float" office:value="712.66">
            <text:p>712,66</text:p>
          </table:table-cell>
          <table:table-cell table:style-name="Default" office:value-type="float" office:value="1099.8">
            <text:p>1099,8</text:p>
          </table:table-cell>
          <table:table-cell table:style-name="Default" office:value-type="float" office:value="1039.2">
            <text:p>1039,2</text:p>
          </table:table-cell>
          <table:table-cell office:value-type="string">
            <text:p>E46</text:p>
          </table:table-cell>
          <table:table-cell office:value-type="string">
            <text:p>Balıkesir Sındırgı Yağcıbedir El Dokuması Halı 85 x 140</text:p>
          </table:table-cell>
          <table:table-cell office:value-type="string">
            <text:p>Balıkesir</text:p>
            <text:p>/Sındırgı</text:p>
          </table:table-cell>
          <table:table-cell office:value-type="string">
            <text:p>Yağcıbedir</text:p>
          </table:table-cell>
          <table:table-cell office:value-type="string">
            <text:p>85 x 140</text:p>
          </table:table-cell>
          <table:table-cell office:value-type="float" office:value="85">
            <text:p>85</text:p>
          </table:table-cell>
          <table:table-cell office:value-type="float" office:value="140">
            <text:p>140</text:p>
          </table:table-cell>
          <table:table-cell office:value-type="float" office:value="3400">
            <text:p>3400</text:p>
          </table:table-cell>
          <table:table-cell office:value-type="string">
            <text:p>El dokuması</text:p>
          </table:table-cell>
          <table:table-cell/>
          <table:table-cell office:value-type="string">
            <text:p>Yedisulu deseni</text:p>
          </table:table-cell>
          <table:table-cell table:number-columns-repeated="2" office:value-type="string">
            <text:p>%100 koyun yünü</text:p>
          </table:table-cell>
          <table:table-cell office:value-type="string">
            <text:p>Çift düğüm</text:p>
          </table:table-cell>
          <table:table-cell/>
          <table:table-cell office:value-type="string">
            <text:p>40 x 40 kalite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XHE0022</text:p>
          </table:table-cell>
          <table:table-cell office:value-type="float" office:value="400">
            <text:p>400</text:p>
          </table:table-cell>
          <table:table-cell table:style-name="ce5" office:value-type="float" office:value="362.2">
            <text:p>362,20</text:p>
          </table:table-cell>
          <table:table-cell table:style-name="ce5" office:value-type="float" office:value="335.37">
            <text:p>335,37</text:p>
          </table:table-cell>
          <table:table-cell table:style-name="Default" office:value-type="float" office:value="649.9">
            <text:p>649,9</text:p>
          </table:table-cell>
          <table:table-cell table:style-name="Default" office:value-type="float" office:value="611.8">
            <text:p>611,8</text:p>
          </table:table-cell>
          <table:table-cell office:value-type="string">
            <text:p>I26</text:p>
          </table:table-cell>
          <table:table-cell office:value-type="string">
            <text:p>Kırkyama Kilim Yolluk 200cm 80 x 200</text:p>
          </table:table-cell>
          <table:table-cell office:value-type="string">
            <text:p>Anadolu</text:p>
          </table:table-cell>
          <table:table-cell office:value-type="string">
            <text:p>Patchwork</text:p>
          </table:table-cell>
          <table:table-cell office:value-type="string">
            <text:p>80 x 200</text:p>
          </table:table-cell>
          <table:table-cell office:value-type="float" office:value="80">
            <text:p>80</text:p>
          </table:table-cell>
          <table:table-cell office:value-type="float" office:value="200">
            <text:p>200</text:p>
          </table:table-cell>
          <table:table-cell office:value-type="float" office:value="2960">
            <text:p>2960</text:p>
          </table:table-cell>
          <table:table-cell office:value-type="string">
            <text:p>El dokuması</text:p>
          </table:table-cell>
          <table:table-cell/>
          <table:table-cell office:value-type="string">
            <text:p>Anadolu</text:p>
          </table:table-cell>
          <table:table-cell office:value-type="string">
            <text:p>%100 koyun yünü</text:p>
          </table:table-cell>
          <table:table-cell office:value-type="string">
            <text:p>yok</text:p>
          </table:table-cell>
          <table:table-cell/>
          <table:table-cell office:value-type="string">
            <text:p>var</text:p>
          </table:table-cell>
          <table:table-cell table:number-columns-repeated="1002"/>
        </table:table-row>
        <table:table-row table:style-name="ro5">
          <table:table-cell table:number-columns-repeated="1023"/>
        </table:table-row>
        <table:table-row table:style-name="ro4">
          <table:table-cell office:value-type="string">
            <text:p>TOPLAM</text:p>
          </table:table-cell>
          <table:table-cell table:formula="of:=SUM([.B2:.B23])" office:value-type="float" office:value="22750">
            <text:p>22750</text:p>
          </table:table-cell>
          <table:table-cell table:formula="of:=SUM([.C2:.C23])" office:value-type="float" office:value="20600.1">
            <text:p>20600,1</text:p>
          </table:table-cell>
          <table:table-cell table:number-columns-repeated="1020"/>
        </table:table-row>
        <table:table-row table:style-name="ro4">
          <table:table-cell office:value-type="string">
            <text:p>USD</text:p>
          </table:table-cell>
          <table:table-cell office:value-type="float" office:value="5.45">
            <text:p>5,45</text:p>
          </table:table-cell>
          <table:table-cell table:number-columns-repeated="1021"/>
        </table:table-row>
        <table:table-row table:style-name="ro5">
          <table:table-cell table:number-columns-repeated="1023"/>
        </table:table-row>
        <table:table-row table:style-name="ro2">
          <table:table-cell table:style-name="ce2" office:value-type="string">
            <text:p>XHE0023</text:p>
          </table:table-cell>
          <table:table-cell table:number-columns-repeated="2"/>
          <table:table-cell office:value-type="float" office:value="950">
            <text:p>950</text:p>
          </table:table-cell>
          <table:table-cell table:style-name="Default"/>
          <table:table-cell office:value-type="float" office:value="1590">
            <text:p>1590</text:p>
          </table:table-cell>
          <table:table-cell/>
          <table:table-cell office:value-type="string">
            <text:p>Balıkesir Sındırgı El Dokuması Antik Yörük Yün Halı 85x150</text:p>
          </table:table-cell>
          <table:table-cell office:value-type="string">
            <text:p>Balıkesir</text:p>
            <text:p>/Sındırgı</text:p>
          </table:table-cell>
          <table:table-cell office:value-type="string">
            <text:p>Sındırgı yörüklerinin dokuduğu antik halı (yeni)</text:p>
          </table:table-cell>
          <table:table-cell office:value-type="string">
            <text:p>85x150</text:p>
          </table:table-cell>
          <table:table-cell office:value-type="float" office:value="85">
            <text:p>85</text:p>
          </table:table-cell>
          <table:table-cell office:value-type="float" office:value="150">
            <text:p>150</text:p>
          </table:table-cell>
          <table:table-cell office:value-type="float" office:value="3220">
            <text:p>3220</text:p>
          </table:table-cell>
          <table:table-cell office:value-type="string">
            <text:p>El dokuması</text:p>
          </table:table-cell>
          <table:table-cell/>
          <table:table-cell office:value-type="string">
            <text:p>Kafkas desen</text:p>
          </table:table-cell>
          <table:table-cell office:value-type="string">
            <text:p>%100 koyun yünü</text:p>
          </table:table-cell>
          <table:table-cell office:value-type="string">
            <text:p>Yün</text:p>
          </table:table-cell>
          <table:table-cell office:value-type="string">
            <text:p>Çift düğüm</text:p>
          </table:table-cell>
          <table:table-cell/>
          <table:table-cell office:value-type="string">
            <text:p>10x45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XHE0024</text:p>
          </table:table-cell>
          <table:table-cell table:number-columns-repeated="2"/>
          <table:table-cell office:value-type="float" office:value="1050">
            <text:p>1050</text:p>
          </table:table-cell>
          <table:table-cell table:style-name="Default"/>
          <table:table-cell office:value-type="float" office:value="1790">
            <text:p>1790</text:p>
          </table:table-cell>
          <table:table-cell/>
          <table:table-cell table:style-name="ce7" office:value-type="string">
            <text:p>Balıkesir Sındırgı Yağcıbedir El Dokuması (Koyu Mavi) Yün Halı 95 x 160</text:p>
          </table:table-cell>
          <table:table-cell office:value-type="string">
            <text:p>Balıkesir</text:p>
            <text:p>/Sındırgı</text:p>
          </table:table-cell>
          <table:table-cell office:value-type="string">
            <text:p>Yağcıbedir</text:p>
          </table:table-cell>
          <table:table-cell office:value-type="string">
            <text:p>95x160</text:p>
          </table:table-cell>
          <table:table-cell office:value-type="float" office:value="95">
            <text:p>95</text:p>
          </table:table-cell>
          <table:table-cell office:value-type="float" office:value="160">
            <text:p>160</text:p>
          </table:table-cell>
          <table:table-cell office:value-type="float" office:value="4160">
            <text:p>4160</text:p>
          </table:table-cell>
          <table:table-cell office:value-type="string">
            <text:p>El dokuması</text:p>
          </table:table-cell>
          <table:table-cell/>
          <table:table-cell office:value-type="string">
            <text:p>Heybesulu deseni</text:p>
          </table:table-cell>
          <table:table-cell table:number-columns-repeated="2" office:value-type="string">
            <text:p>%100 koyun yünü</text:p>
          </table:table-cell>
          <table:table-cell office:value-type="string">
            <text:p>Çift düğüm</text:p>
          </table:table-cell>
          <table:table-cell/>
          <table:table-cell office:value-type="string">
            <text:p>10x45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XHE0025</text:p>
          </table:table-cell>
          <table:table-cell table:number-columns-repeated="2"/>
          <table:table-cell office:value-type="float" office:value="1050">
            <text:p>1050</text:p>
          </table:table-cell>
          <table:table-cell table:style-name="Default"/>
          <table:table-cell office:value-type="float" office:value="1790">
            <text:p>1790</text:p>
          </table:table-cell>
          <table:table-cell/>
          <table:table-cell table:style-name="ce7" office:value-type="string">
            <text:p>Balıkesir Sındırgı Yağcıbedir El Dokuması (Krem zemin) Yün Halı 95 x 155</text:p>
          </table:table-cell>
          <table:table-cell office:value-type="string">
            <text:p>Balıkesir</text:p>
            <text:p>/Sındırgı</text:p>
          </table:table-cell>
          <table:table-cell office:value-type="string">
            <text:p>Yağcıbedir, krem zemin</text:p>
          </table:table-cell>
          <table:table-cell office:value-type="string">
            <text:p>95x155</text:p>
          </table:table-cell>
          <table:table-cell office:value-type="float" office:value="95">
            <text:p>95</text:p>
          </table:table-cell>
          <table:table-cell office:value-type="float" office:value="155">
            <text:p>155</text:p>
          </table:table-cell>
          <table:table-cell office:value-type="float" office:value="4315">
            <text:p>4315</text:p>
          </table:table-cell>
          <table:table-cell office:value-type="string">
            <text:p>El dokuması</text:p>
          </table:table-cell>
          <table:table-cell/>
          <table:table-cell office:value-type="string">
            <text:p>Heybesulu deseni</text:p>
          </table:table-cell>
          <table:table-cell table:number-columns-repeated="2" office:value-type="string">
            <text:p>%100 koyun yünü</text:p>
          </table:table-cell>
          <table:table-cell office:value-type="string">
            <text:p>Çift düğüm</text:p>
          </table:table-cell>
          <table:table-cell/>
          <table:table-cell office:value-type="string">
            <text:p>10x45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XHE0026</text:p>
          </table:table-cell>
          <table:table-cell table:number-columns-repeated="2"/>
          <table:table-cell office:value-type="float" office:value="850">
            <text:p>850</text:p>
          </table:table-cell>
          <table:table-cell table:style-name="Default"/>
          <table:table-cell office:value-type="float" office:value="1490">
            <text:p>1490</text:p>
          </table:table-cell>
          <table:table-cell/>
          <table:table-cell office:value-type="string">
            <text:p>Kayseri İnce Sık Dokuma El Dokuması Kilim 120x175</text:p>
          </table:table-cell>
          <table:table-cell office:value-type="string">
            <text:p>Kayseri</text:p>
          </table:table-cell>
          <table:table-cell office:value-type="string">
            <text:p>Çok ince ve sık dokuma </text:p>
          </table:table-cell>
          <table:table-cell office:value-type="string">
            <text:p>120x175</text:p>
          </table:table-cell>
          <table:table-cell office:value-type="float" office:value="120">
            <text:p>120</text:p>
          </table:table-cell>
          <table:table-cell office:value-type="float" office:value="175">
            <text:p>175</text:p>
          </table:table-cell>
          <table:table-cell office:value-type="float" office:value="2250">
            <text:p>2250</text:p>
          </table:table-cell>
          <table:table-cell office:value-type="string">
            <text:p>El dokuması</text:p>
          </table:table-cell>
          <table:table-cell/>
          <table:table-cell office:value-type="string">
            <text:p>Geleneksel Türk motifleri</text:p>
          </table:table-cell>
          <table:table-cell table:number-columns-repeated="2" office:value-type="string">
            <text:p>%100 koyun yünü</text:p>
          </table:table-cell>
          <table:table-cell table:number-columns-repeated="2"/>
          <table:table-cell office:value-type="string">
            <text:p>10x45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XHE0027</text:p>
          </table:table-cell>
          <table:table-cell table:number-columns-repeated="2"/>
          <table:table-cell office:value-type="float" office:value="1250">
            <text:p>1250</text:p>
          </table:table-cell>
          <table:table-cell table:style-name="Default"/>
          <table:table-cell office:value-type="float" office:value="2190">
            <text:p>2190</text:p>
          </table:table-cell>
          <table:table-cell/>
          <table:table-cell office:value-type="string">
            <text:p>Afgan Berceste Sumak Kilim Üzerine Kabartma El Dokuması <text:s/>Yün Halı 132x170</text:p>
          </table:table-cell>
          <table:table-cell office:value-type="string">
            <text:p>Afgan</text:p>
          </table:table-cell>
          <table:table-cell office:value-type="string">
            <text:p>Sumak kilim üzerine kabartma yün halı dokuma</text:p>
          </table:table-cell>
          <table:table-cell office:value-type="string">
            <text:p>132x170</text:p>
          </table:table-cell>
          <table:table-cell office:value-type="float" office:value="132">
            <text:p>132</text:p>
          </table:table-cell>
          <table:table-cell office:value-type="float" office:value="170">
            <text:p>170</text:p>
          </table:table-cell>
          <table:table-cell office:value-type="float" office:value="4100">
            <text:p>4100</text:p>
          </table:table-cell>
          <table:table-cell office:value-type="string">
            <text:p>El dokuması</text:p>
          </table:table-cell>
          <table:table-cell/>
          <table:table-cell office:value-type="string">
            <text:p>Berceste</text:p>
          </table:table-cell>
          <table:table-cell table:number-columns-repeated="2" office:value-type="string">
            <text:p>%100 koyun yünü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XHE0028</text:p>
          </table:table-cell>
          <table:table-cell table:number-columns-repeated="2"/>
          <table:table-cell office:value-type="float" office:value="4450">
            <text:p>4450</text:p>
          </table:table-cell>
          <table:table-cell table:style-name="Default"/>
          <table:table-cell office:value-type="float" office:value="7500">
            <text:p>7500</text:p>
          </table:table-cell>
          <table:table-cell/>
          <table:table-cell office:value-type="string">
            <text:p>Afgan Binbirgece El Dokuması <text:s/>Yün Halı 147x206</text:p>
          </table:table-cell>
          <table:table-cell office:value-type="string">
            <text:p>Afgan</text:p>
          </table:table-cell>
          <table:table-cell office:value-type="string">
            <text:p>Pamuk üzerine Yeni Zellanda Yünü dokuma, yün kalitesinden dolayı hav bırakmaz</text:p>
          </table:table-cell>
          <table:table-cell office:value-type="string">
            <text:p>147x206</text:p>
          </table:table-cell>
          <table:table-cell office:value-type="float" office:value="147">
            <text:p>147</text:p>
          </table:table-cell>
          <table:table-cell office:value-type="float" office:value="206">
            <text:p>206</text:p>
          </table:table-cell>
          <table:table-cell office:value-type="float" office:value="9680">
            <text:p>9680</text:p>
          </table:table-cell>
          <table:table-cell office:value-type="string">
            <text:p>El dokuması</text:p>
          </table:table-cell>
          <table:table-cell/>
          <table:table-cell office:value-type="string">
            <text:p>Binbirgece</text:p>
          </table:table-cell>
          <table:table-cell office:value-type="string">
            <text:p>Pamuk üzerine Yeni Zellanda yünü</text:p>
          </table:table-cell>
          <table:table-cell office:value-type="string">
            <text:p>Pamuk</text:p>
          </table:table-cell>
          <table:table-cell office:value-type="string">
            <text:p>Çift düğüm</text:p>
          </table:table-cell>
          <table:table-cell/>
          <table:table-cell office:value-type="string">
            <text:p>10x40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XHE0029</text:p>
          </table:table-cell>
          <table:table-cell table:number-columns-repeated="2"/>
          <table:table-cell office:value-type="float" office:value="3950">
            <text:p>3950</text:p>
          </table:table-cell>
          <table:table-cell table:style-name="Default"/>
          <table:table-cell office:value-type="float" office:value="6690">
            <text:p>6690</text:p>
          </table:table-cell>
          <table:table-cell/>
          <table:table-cell office:value-type="string">
            <text:p>Çanakkale Ayvacık El Dokuması Kök Boyalı Antik Kirman Halı 184x242</text:p>
          </table:table-cell>
          <table:table-cell office:value-type="string">
            <text:p>Çanakkale Ayvacık</text:p>
          </table:table-cell>
          <table:table-cell office:value-type="string">
            <text:p>30 yıllık, Vintage, Yeni</text:p>
          </table:table-cell>
          <table:table-cell office:value-type="string">
            <text:p>184x242</text:p>
          </table:table-cell>
          <table:table-cell office:value-type="float" office:value="184">
            <text:p>184</text:p>
          </table:table-cell>
          <table:table-cell office:value-type="float" office:value="242">
            <text:p>242</text:p>
          </table:table-cell>
          <table:table-cell office:value-type="float" office:value="10410">
            <text:p>10410</text:p>
          </table:table-cell>
          <table:table-cell office:value-type="string">
            <text:p>El dokuması Kirman</text:p>
          </table:table-cell>
          <table:table-cell office:value-type="string">
            <text:p>Kök boya</text:p>
          </table:table-cell>
          <table:table-cell office:value-type="string">
            <text:p>Turnalı</text:p>
          </table:table-cell>
          <table:table-cell office:value-type="string">
            <text:p>%100 koyun yünü</text:p>
          </table:table-cell>
          <table:table-cell office:value-type="string">
            <text:p>Yün</text:p>
          </table:table-cell>
          <table:table-cell office:value-type="string">
            <text:p>Çift düğüm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XHE0030</text:p>
          </table:table-cell>
          <table:table-cell table:number-columns-repeated="2"/>
          <table:table-cell office:value-type="float" office:value="4450">
            <text:p>4450</text:p>
          </table:table-cell>
          <table:table-cell table:style-name="Default"/>
          <table:table-cell office:value-type="float" office:value="7500">
            <text:p>7500</text:p>
          </table:table-cell>
          <table:table-cell/>
          <table:table-cell office:value-type="string">
            <text:p>Afgan Yeni Zellanda Yünü El Dokuma Halı 156 x 198</text:p>
          </table:table-cell>
          <table:table-cell office:value-type="string">
            <text:p>Afgan</text:p>
          </table:table-cell>
          <table:table-cell office:value-type="string">
            <text:p>Kesilmiş değil elle dokunmuş kırkyama deseni, yün kalitesinden dolayı hav bırakmaz</text:p>
          </table:table-cell>
          <table:table-cell office:value-type="string">
            <text:p>156x198</text:p>
          </table:table-cell>
          <table:table-cell office:value-type="float" office:value="156">
            <text:p>156</text:p>
          </table:table-cell>
          <table:table-cell office:value-type="float" office:value="198">
            <text:p>198</text:p>
          </table:table-cell>
          <table:table-cell office:value-type="float" office:value="9265">
            <text:p>9265</text:p>
          </table:table-cell>
          <table:table-cell office:value-type="string">
            <text:p>El dokuması</text:p>
          </table:table-cell>
          <table:table-cell/>
          <table:table-cell office:value-type="string">
            <text:p>Kırkyama desen</text:p>
          </table:table-cell>
          <table:table-cell office:value-type="string">
            <text:p>%100 Yeni Zellanda yünü</text:p>
          </table:table-cell>
          <table:table-cell office:value-type="string">
            <text:p>Pamuk</text:p>
          </table:table-cell>
          <table:table-cell office:value-type="string">
            <text:p>Çift düğüm</text:p>
          </table:table-cell>
          <table:table-cell/>
          <table:table-cell office:value-type="string">
            <text:p>10x40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XHE0031</text:p>
          </table:table-cell>
          <table:table-cell table:number-columns-repeated="2"/>
          <table:table-cell office:value-type="float" office:value="5450">
            <text:p>5450</text:p>
          </table:table-cell>
          <table:table-cell table:style-name="Default"/>
          <table:table-cell office:value-type="float" office:value="9290">
            <text:p>9290</text:p>
          </table:table-cell>
          <table:table-cell/>
          <table:table-cell office:value-type="string">
            <text:p>İran Tebriz İpek yün Karışımı El dokuması Halı 154x200</text:p>
          </table:table-cell>
          <table:table-cell office:value-type="string">
            <text:p>İran Tebriz</text:p>
          </table:table-cell>
          <table:table-cell office:value-type="string">
            <text:p>Kaydırmaz ve toparlayıcı deri kenar astar, metrekarede 400.000 düğüm, ipek yün karışımı, ışıkla renk değişriten ipeksi doku</text:p>
          </table:table-cell>
          <table:table-cell office:value-type="string">
            <text:p>154x200</text:p>
          </table:table-cell>
          <table:table-cell office:value-type="float" office:value="154">
            <text:p>154</text:p>
          </table:table-cell>
          <table:table-cell office:value-type="float" office:value="200">
            <text:p>200</text:p>
          </table:table-cell>
          <table:table-cell office:value-type="float" office:value="8510">
            <text:p>8510</text:p>
          </table:table-cell>
          <table:table-cell office:value-type="string">
            <text:p>El dokuması</text:p>
          </table:table-cell>
          <table:table-cell table:number-columns-repeated="2"/>
          <table:table-cell office:value-type="string">
            <text:p>İpek-Yün</text:p>
          </table:table-cell>
          <table:table-cell office:value-type="string">
            <text:p>Yün</text:p>
          </table:table-cell>
          <table:table-cell office:value-type="string">
            <text:p>Çift düğüm</text:p>
          </table:table-cell>
          <table:table-cell/>
          <table:table-cell office:value-type="string">
            <text:p>70x70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XHE0032</text:p>
          </table:table-cell>
          <table:table-cell table:number-columns-repeated="2"/>
          <table:table-cell office:value-type="float" office:value="600">
            <text:p>600</text:p>
          </table:table-cell>
          <table:table-cell table:style-name="Default"/>
          <table:table-cell office:value-type="float" office:value="990">
            <text:p>990</text:p>
          </table:table-cell>
          <table:table-cell/>
          <table:table-cell office:value-type="string">
            <text:p>Sındırgı Çocuk Odası Kilim Üzeri Kabartma El Dokuması Yün Kilim-Halı <text:s/>90 x 120</text:p>
          </table:table-cell>
          <table:table-cell office:value-type="string">
            <text:p>Balıkesir</text:p>
            <text:p>/Sındırgı</text:p>
          </table:table-cell>
          <table:table-cell office:value-type="string">
            <text:p>Yeni zellanda yünü, kilim üzerine kabartma desen</text:p>
          </table:table-cell>
          <table:table-cell office:value-type="string">
            <office:annotation draw:style-name="gr1" draw:text-style-name="P1" svg:width="2.899cm" svg:height="1.149cm" svg:x="35.784cm" svg:y="34.295cm" draw:caption-point-x="-0.61cm" draw:caption-point-y="1.516cm">
              <dc:date>2019-09-02T00:00:00</dc:date>
              <text:p text:style-name="P1"><text:span text:style-name="T1">2 cm saçak</text:span></text:p>
              <text:p text:style-name="P1"><text:span text:style-name="T1"/></text:p>
            </office:annotation>
            <text:p>90x120</text:p>
          </table:table-cell>
          <table:table-cell office:value-type="float" office:value="90">
            <text:p>90</text:p>
          </table:table-cell>
          <table:table-cell office:value-type="float" office:value="120">
            <text:p>120</text:p>
          </table:table-cell>
          <table:table-cell office:value-type="float" office:value="2130">
            <text:p>2130</text:p>
          </table:table-cell>
          <table:table-cell office:value-type="string">
            <text:p>El dokuması</text:p>
          </table:table-cell>
          <table:table-cell/>
          <table:table-cell office:value-type="string">
            <text:p>Çocuk figürleri</text:p>
          </table:table-cell>
          <table:table-cell office:value-type="string">
            <text:p>Yeni Zellanda yünü</text:p>
          </table:table-cell>
          <table:table-cell office:value-type="string">
            <text:p>Yün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XHE0033</text:p>
          </table:table-cell>
          <table:table-cell table:number-columns-repeated="2"/>
          <table:table-cell office:value-type="float" office:value="1450">
            <text:p>1450</text:p>
          </table:table-cell>
          <table:table-cell table:style-name="Default"/>
          <table:table-cell office:value-type="float" office:value="2490">
            <text:p>2490</text:p>
          </table:table-cell>
          <table:table-cell/>
          <table:table-cell office:value-type="string">
            <text:p>Mersin Mut <text:s/>Kirman Kök Boya Antik Yörük Kilim 160x290</text:p>
          </table:table-cell>
          <table:table-cell office:value-type="string">
            <text:p>Mersin Mut</text:p>
          </table:table-cell>
          <table:table-cell office:value-type="string">
            <text:p>30-40 senelik, Kirman, elde kök boyama, yörüklerin dokuması</text:p>
          </table:table-cell>
          <table:table-cell office:value-type="string">
            <text:p>165x290</text:p>
          </table:table-cell>
          <table:table-cell office:value-type="float" office:value="165">
            <text:p>165</text:p>
          </table:table-cell>
          <table:table-cell office:value-type="float" office:value="290">
            <text:p>290</text:p>
          </table:table-cell>
          <table:table-cell office:value-type="float" office:value="9195">
            <text:p>9195</text:p>
          </table:table-cell>
          <table:table-cell office:value-type="string">
            <text:p>El dokuması</text:p>
          </table:table-cell>
          <table:table-cell office:value-type="string">
            <text:p>Kök boya</text:p>
          </table:table-cell>
          <table:table-cell office:value-type="string">
            <text:p>Geleneksel yörük deseni</text:p>
          </table:table-cell>
          <table:table-cell office:value-type="string">
            <text:p>%100 koyun yünü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XHE0034</text:p>
          </table:table-cell>
          <table:table-cell table:number-columns-repeated="2"/>
          <table:table-cell office:value-type="float" office:value="3950">
            <text:p>3950</text:p>
          </table:table-cell>
          <table:table-cell table:style-name="Default"/>
          <table:table-cell office:value-type="float" office:value="6690">
            <text:p>6690</text:p>
          </table:table-cell>
          <table:table-cell/>
          <table:table-cell office:value-type="string">
            <text:p>Çanakkale Ayvacık El Dokuması Kök Boyalı Antik Kirman Halı 178x276</text:p>
          </table:table-cell>
          <table:table-cell office:value-type="string">
            <text:p>Çanakkale Ayvacık</text:p>
          </table:table-cell>
          <table:table-cell office:value-type="string">
            <text:p>30 yıllık, Vintage, Yeni</text:p>
          </table:table-cell>
          <table:table-cell office:value-type="string">
            <text:p>178x276</text:p>
          </table:table-cell>
          <table:table-cell office:value-type="float" office:value="178">
            <text:p>178</text:p>
          </table:table-cell>
          <table:table-cell office:value-type="float" office:value="276">
            <text:p>276</text:p>
          </table:table-cell>
          <table:table-cell office:value-type="float" office:value="13000">
            <text:p>13000</text:p>
          </table:table-cell>
          <table:table-cell office:value-type="string">
            <text:p>El dokuması Kirman</text:p>
          </table:table-cell>
          <table:table-cell office:value-type="string">
            <text:p>Kök boya</text:p>
          </table:table-cell>
          <table:table-cell office:value-type="string">
            <text:p>Geleneksel</text:p>
          </table:table-cell>
          <table:table-cell office:value-type="string">
            <text:p>%100 koyun yünü</text:p>
          </table:table-cell>
          <table:table-cell office:value-type="string">
            <text:p>Yün</text:p>
          </table:table-cell>
          <table:table-cell office:value-type="string">
            <text:p>Çift düğüm</text:p>
          </table:table-cell>
          <table:table-cell/>
          <table:table-cell office:value-type="string">
            <text:p>10x35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XHE0035</text:p>
          </table:table-cell>
          <table:table-cell table:number-columns-repeated="2"/>
          <table:table-cell office:value-type="float" office:value="1950">
            <text:p>1950</text:p>
          </table:table-cell>
          <table:table-cell table:style-name="Default"/>
          <table:table-cell office:value-type="float" office:value="3290">
            <text:p>3290</text:p>
          </table:table-cell>
          <table:table-cell/>
          <table:table-cell office:value-type="string">
            <text:p>İzmir Antik Yörük El Dokuması Yün Halı</text:p>
          </table:table-cell>
          <table:table-cell office:value-type="string">
            <text:p>İzmir</text:p>
          </table:table-cell>
          <table:table-cell office:value-type="string">
            <text:p>Yeni zellanda yünü, </text:p>
          </table:table-cell>
          <table:table-cell office:value-type="string">
            <text:p>120x180</text:p>
          </table:table-cell>
          <table:table-cell office:value-type="float" office:value="120">
            <text:p>120</text:p>
          </table:table-cell>
          <table:table-cell office:value-type="float" office:value="180">
            <text:p>180</text:p>
          </table:table-cell>
          <table:table-cell office:value-type="float" office:value="4650">
            <text:p>4650</text:p>
          </table:table-cell>
          <table:table-cell office:value-type="string">
            <text:p>El dokuması </text:p>
          </table:table-cell>
          <table:table-cell/>
          <table:table-cell office:value-type="string">
            <text:p>Kula deseni</text:p>
          </table:table-cell>
          <table:table-cell office:value-type="string">
            <text:p>%100 Yeni Zellanda koyun yünü</text:p>
          </table:table-cell>
          <table:table-cell office:value-type="string">
            <text:p>Yün</text:p>
          </table:table-cell>
          <table:table-cell office:value-type="string">
            <text:p>Çift düğüm</text:p>
          </table:table-cell>
          <table:table-cell/>
          <table:table-cell office:value-type="string">
            <text:p>10x40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XHE0036</text:p>
          </table:table-cell>
          <table:table-cell table:number-columns-repeated="2"/>
          <table:table-cell office:value-type="float" office:value="1250">
            <text:p>1250</text:p>
          </table:table-cell>
          <table:table-cell table:style-name="Default"/>
          <table:table-cell office:value-type="float" office:value="2190">
            <text:p>2190</text:p>
          </table:table-cell>
          <table:table-cell/>
          <table:table-cell office:value-type="string">
            <text:p>Afgan Berceste Sumak Kilim Üzerine Kabartma El Dokuması <text:s/>Yün Halı 128x188</text:p>
          </table:table-cell>
          <table:table-cell office:value-type="string">
            <text:p>Afgan</text:p>
          </table:table-cell>
          <table:table-cell office:value-type="string">
            <text:p>Sumak kilim üzerine kabartma yün halı dokuma</text:p>
          </table:table-cell>
          <table:table-cell office:value-type="string">
            <text:p>128x188</text:p>
          </table:table-cell>
          <table:table-cell office:value-type="float" office:value="128">
            <text:p>128</text:p>
          </table:table-cell>
          <table:table-cell office:value-type="float" office:value="188">
            <text:p>188</text:p>
          </table:table-cell>
          <table:table-cell office:value-type="float" office:value="5250">
            <text:p>5250</text:p>
          </table:table-cell>
          <table:table-cell office:value-type="string">
            <text:p>El dokuması</text:p>
          </table:table-cell>
          <table:table-cell/>
          <table:table-cell office:value-type="string">
            <text:p>Berceste Gül desenli</text:p>
          </table:table-cell>
          <table:table-cell office:value-type="string">
            <text:p>%100 koyun yünü</text:p>
          </table:table-cell>
          <table:table-cell office:value-type="string">
            <text:p>Yün</text:p>
          </table:table-cell>
          <table:table-cell office:value-type="string">
            <text:p>Çift düğüm</text:p>
          </table:table-cell>
          <table:table-cell/>
          <table:table-cell office:value-type="string">
            <text:p>10x45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XHE0037</text:p>
          </table:table-cell>
          <table:table-cell table:number-columns-repeated="2"/>
          <table:table-cell office:value-type="float" office:value="1950">
            <text:p>1950</text:p>
          </table:table-cell>
          <table:table-cell table:style-name="Default"/>
          <table:table-cell office:value-type="float" office:value="3290">
            <text:p>3290</text:p>
          </table:table-cell>
          <table:table-cell/>
          <table:table-cell table:style-name="ce7" office:value-type="string">
            <text:p>Balıkesir Sındırgı Yağcıbedir El Dokuması (Krem zemin) Yün Halı 118 x 196</text:p>
          </table:table-cell>
          <table:table-cell office:value-type="string">
            <text:p>Balıkesir</text:p>
            <text:p>/Sındırgı</text:p>
          </table:table-cell>
          <table:table-cell office:value-type="string">
            <text:p>Yağcıbedir</text:p>
          </table:table-cell>
          <table:table-cell office:value-type="string">
            <text:p>118x196</text:p>
          </table:table-cell>
          <table:table-cell office:value-type="float" office:value="118">
            <text:p>118</text:p>
          </table:table-cell>
          <table:table-cell office:value-type="float" office:value="196">
            <text:p>196</text:p>
          </table:table-cell>
          <table:table-cell office:value-type="float" office:value="5770">
            <text:p>5770</text:p>
          </table:table-cell>
          <table:table-cell office:value-type="string">
            <text:p>El dokuması</text:p>
          </table:table-cell>
          <table:table-cell/>
          <table:table-cell office:value-type="string">
            <text:p>yedisulu ve Kocabaş deseni</text:p>
          </table:table-cell>
          <table:table-cell office:value-type="string">
            <text:p>%100 koyun yünü</text:p>
          </table:table-cell>
          <table:table-cell office:value-type="string">
            <text:p>Yün</text:p>
          </table:table-cell>
          <table:table-cell office:value-type="string">
            <text:p>Çift düğüm</text:p>
          </table:table-cell>
          <table:table-cell/>
          <table:table-cell office:value-type="string">
            <text:p>10x45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XHE0038</text:p>
          </table:table-cell>
          <table:table-cell table:number-columns-repeated="2"/>
          <table:table-cell office:value-type="float" office:value="1950">
            <text:p>1950</text:p>
          </table:table-cell>
          <table:table-cell table:style-name="Default"/>
          <table:table-cell office:value-type="float" office:value="3290">
            <text:p>3290</text:p>
          </table:table-cell>
          <table:table-cell/>
          <table:table-cell table:style-name="ce7" office:value-type="string">
            <text:p>Balıkesir Sındırgı Yağcıbedir El Dokuması Kök Boya Yün Halı 117 x 225</text:p>
          </table:table-cell>
          <table:table-cell office:value-type="string">
            <text:p>Balıkesir</text:p>
            <text:p>/Sındırgı</text:p>
          </table:table-cell>
          <table:table-cell office:value-type="string">
            <text:p>Yağcıbedir, Yörük dokuması, kök boya</text:p>
          </table:table-cell>
          <table:table-cell office:value-type="string">
            <text:p>120x225</text:p>
          </table:table-cell>
          <table:table-cell office:value-type="float" office:value="117">
            <text:p>117</text:p>
          </table:table-cell>
          <table:table-cell office:value-type="float" office:value="225">
            <text:p>225</text:p>
          </table:table-cell>
          <table:table-cell office:value-type="float" office:value="5500">
            <text:p>5500</text:p>
          </table:table-cell>
          <table:table-cell office:value-type="string">
            <text:p>El dokuması</text:p>
          </table:table-cell>
          <table:table-cell office:value-type="string">
            <text:p>Kök boya</text:p>
          </table:table-cell>
          <table:table-cell office:value-type="string">
            <text:p>Heybesulu deseni</text:p>
          </table:table-cell>
          <table:table-cell office:value-type="string">
            <text:p>%100 koyun yünü</text:p>
          </table:table-cell>
          <table:table-cell office:value-type="string">
            <text:p>Yün</text:p>
          </table:table-cell>
          <table:table-cell office:value-type="string">
            <text:p>Çift düğüm</text:p>
          </table:table-cell>
          <table:table-cell/>
          <table:table-cell office:value-type="string">
            <text:p>10x45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XHE0039</text:p>
          </table:table-cell>
          <table:table-cell table:number-columns-repeated="2"/>
          <table:table-cell office:value-type="float" office:value="1950">
            <text:p>1950</text:p>
          </table:table-cell>
          <table:table-cell table:style-name="Default"/>
          <table:table-cell office:value-type="float" office:value="3290">
            <text:p>3290</text:p>
          </table:table-cell>
          <table:table-cell/>
          <table:table-cell table:style-name="ce7" office:value-type="string">
            <text:p>Balıkesir Sındırgı Yağcıbedir El Dokuması Kök Boya Yün Halı 109 x 205</text:p>
          </table:table-cell>
          <table:table-cell office:value-type="string">
            <text:p>Balıkesir</text:p>
            <text:p>/Sındırgı</text:p>
          </table:table-cell>
          <table:table-cell office:value-type="string">
            <text:p>Yağcıbedir, kök boya</text:p>
          </table:table-cell>
          <table:table-cell office:value-type="string">
            <text:p>109x205</text:p>
          </table:table-cell>
          <table:table-cell office:value-type="float" office:value="109">
            <text:p>109</text:p>
          </table:table-cell>
          <table:table-cell office:value-type="float" office:value="205">
            <text:p>205</text:p>
          </table:table-cell>
          <table:table-cell office:value-type="float" office:value="4875">
            <text:p>4875</text:p>
          </table:table-cell>
          <table:table-cell office:value-type="string">
            <text:p>El dokuması</text:p>
          </table:table-cell>
          <table:table-cell office:value-type="string">
            <text:p>Kök boya</text:p>
          </table:table-cell>
          <table:table-cell office:value-type="string">
            <text:p>Yedisulu deseni</text:p>
          </table:table-cell>
          <table:table-cell office:value-type="string">
            <text:p>%100 koyun yünü</text:p>
          </table:table-cell>
          <table:table-cell office:value-type="string">
            <text:p>Yün</text:p>
          </table:table-cell>
          <table:table-cell office:value-type="string">
            <text:p>Çift düğüm</text:p>
          </table:table-cell>
          <table:table-cell/>
          <table:table-cell office:value-type="string">
            <text:p>10x45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XHE0040</text:p>
          </table:table-cell>
          <table:table-cell table:number-columns-repeated="2"/>
          <table:table-cell office:value-type="float" office:value="5750">
            <text:p>5750</text:p>
          </table:table-cell>
          <table:table-cell table:style-name="Default"/>
          <table:table-cell office:value-type="float" office:value="9790">
            <text:p>9790</text:p>
          </table:table-cell>
          <table:table-cell/>
          <table:table-cell office:value-type="string">
            <text:p>Afgan Kendinden Desenli Hürrem Kamgar Yünü El Dokuma Halı 171 x 233</text:p>
          </table:table-cell>
          <table:table-cell office:value-type="string">
            <text:p>Afgan</text:p>
          </table:table-cell>
          <table:table-cell office:value-type="string">
            <text:p>Kamgar (Yeni zellanda) yünü,hav bırakmaz</text:p>
          </table:table-cell>
          <table:table-cell table:style-name="Default" office:value-type="string">
            <text:p>171x233</text:p>
          </table:table-cell>
          <table:table-cell office:value-type="float" office:value="171">
            <text:p>171</text:p>
          </table:table-cell>
          <table:table-cell office:value-type="float" office:value="233">
            <text:p>233</text:p>
          </table:table-cell>
          <table:table-cell office:value-type="float" office:value="13850">
            <text:p>13850</text:p>
          </table:table-cell>
          <table:table-cell office:value-type="string">
            <text:p>El dokuması</text:p>
          </table:table-cell>
          <table:table-cell/>
          <table:table-cell office:value-type="string">
            <text:p>Hürrem, modern desen</text:p>
          </table:table-cell>
          <table:table-cell office:value-type="string">
            <text:p>Kamgar (yeni zellanda) yünü</text:p>
          </table:table-cell>
          <table:table-cell office:value-type="string">
            <text:p>Yün</text:p>
          </table:table-cell>
          <table:table-cell office:value-type="string">
            <text:p>Çift düğüm</text:p>
          </table:table-cell>
          <table:table-cell/>
          <table:table-cell office:value-type="string">
            <text:p>35X40</text:p>
          </table:table-cell>
          <table:table-cell table:number-columns-repeated="1001"/>
        </table:table-row>
        <table:table-row table:style-name="ro5" table:number-rows-repeated="1048530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Çalışma Sayfası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Çalışma Sayfası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TL</number:text>
    </number:number-style>
    <number:number-style style:name="N109">
      <number:text>-</number:text>
      <number:number number:decimal-places="0" number:min-integer-digits="1" number:grouping="true"/>
      <number:text> TL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TL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TL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TL</number:text>
    </number:number-style>
    <number:number-style style:name="N112">
      <number:text>-</number:text>
      <number:number number:decimal-places="2" number:min-integer-digits="1" number:grouping="true"/>
      <number:text> TL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TL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TL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TL </number:text>
    </number:number-style>
    <number:number-style style:name="N125P1" style:volatile="true">
      <number:text>-</number:text>
      <number:number number:decimal-places="0" number:min-integer-digits="1" number:grouping="true"/>
      <number:text> TL </number:text>
    </number:number-style>
    <number:number-style style:name="N125P2" style:volatile="true">
      <number:text> - TL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TL </number:text>
    </number:number-style>
    <number:number-style style:name="N133P1" style:volatile="true">
      <number:text>-</number:text>
      <number:number number:decimal-places="2" number:min-integer-digits="1" number:grouping="true"/>
      <number:text> TL </number:text>
    </number:number-style>
    <number:number-style style:name="N133P2" style:volatile="true">
      <number:text> -</number:text>
      <number:number number:decimal-places="0" number:min-integer-digits="0"/>
      <number:text> TL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Ok_20_başları_20_1" draw:display-name="Ok başları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5.09.2019</text:date>, <text:time>17:18:48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Sayfa1" style:display-name="PageStyle_Sayf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0:31:56.72</meta:creation-date>
    <dc:date>2019-09-05T17:18:48.72</dc:date>
    <meta:editing-duration>P2DT11H14M27S</meta:editing-duration>
    <meta:editing-cycles>119</meta:editing-cycles>
    <meta:generator>OpenOffice/4.1.3$Win32 OpenOffice.org_project/413m1$Build-9783</meta:generator>
    <meta:document-statistic meta:table-count="3" meta:cell-count="724" meta:object-count="0"/>
  </office:meta>
</office:document-meta>
</file>